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fo:font-weight="bold" style:font-weight-asian="bold" fo:text-transform="uppercase" fo:font-size="14pt" style:font-size-asian="14pt" style:font-size-complex="14pt"/>
    </style:style>
    <style:style style:name="T2" style:parent-style-name="Standardnípísmoodstavce" style:family="text">
      <style:text-properties fo:font-weight="bold" style:font-weight-asian="bold" fo:font-size="14pt" style:font-size-asian="14pt" style:font-size-complex="14pt"/>
    </style:style>
  </office:automatic-styles>
  <office:body>
    <office:text text:use-soft-page-breaks="true">
      <text:p text:style-name="P1">22. 7. 2017 – 1. místo v Sokolči na turnaji trojic</text:p>
      <text:p text:style-name="Normální"><text:span text:style-name="T2"><text:s/></text:span><text:tab/>Mé působení na turnaji v Sokolči začínalo velikou nejistotou. Ta byla zapříčiněná skutečností, že jsem jel na turnaj trojic<text:s/>za náš spolek<text:s/>jediný. Někdo skutečně nemohl, protože byl<text:s/>s rodinou na dovolené, jiní měli pracovní povinnosti, ale po pravdě, i pár lidem se prostě nechtělo, což je bohužel nejenom našim problémem. Já vím, že by se sport měl dělat pro zábavu, ale když jde o tým, mělo by se dbát o jeho reprezentaci na soutěžích.<text:s/>Ale zpět k turnaji. Ráno jsem dojel do Sokolče, kde jsem čekal, zda někomu nebude scházet spoluhráč, a pak bych se mu mohl i hodit. Ne, že bych byl nějakou superhvězdou, která by ten tým výrazně posílila a dovedla k zaručenému výsledku. To jistě ne. Ovšem,<text:s/>když jde o turnaj trojic, tak ty týmy musejí mít 3 členy, bez toho se prostě startovat nedá. Na mě se usmálo štěstí. Doufám, že mi to Petra<text:s/>Provazníková, které se ráno udělalo špatně (vysoké teploty…), odpustí, ale díky její nepřítomnosti jsem se stal členem slepeného<text:s/>týmu (A. Faust, V. Pleva, J. Musil). Není to pro mě nikterak potěšující, ale co se dalo dělat. Nemoc je zkrátka nemoc.<text:line-break/><text:s/><text:tab/>Náš tým byl zařazen do skupiny B, která měla 5 družstev. V „áčku“ bylo o jedno družstvo více. Také jsme měli o poznání lepší hřiště jak oni. Což byla skutečnost, která zapříčinila, že i díky tomu na soutěži pohořelo hodně výborných týmů. Ale, jak se píše, pétanque se má hrát na všech površích, tudíž i na těch, kde se koule nechovají standardně. Ovšem tímto ustanovením mají šanci i jiní,<text:s/>méně favorizovaní. Zkrátka, to mělo i své kouzlo, koule si nejednou létaly, kam chtěly, a mnohé bylo spíše o štěstí nebo o znalosti místního terénu. A který tým byl nejslabší? Těžko říci. Každý zápas byl moc náročný a těžký.<text:line-break/><text:s/><text:tab/>Našim domluveným cílem byl postup ze skupiny, což u nás nebylo tak nemožné, protože do vyřazovacích bojů postupovalo 8 týmů z obou skupin. Tudíž od nás nepostoupilo jedno a z áčka dvě družstva. A to se uhrát dalo. Jenže, nám se nebývale dařilo. Poráželi jsme jedno družstvo za druhým,<text:s/>i když to bylo opravdu hodně moc náročné. Naše vítězné tažení zastavil až tým Adidas z Velimi, pod vedením Amy (čteme Ejmi). Sice jsme měli jistě mnohem lepší skóre, ale, při stejném počtu bodů za vítězství, nejprve rozhoduje vzájemný zápas, tudíž z prvního místa postoupil tým Adidas. My šli z druhé pozice, což se nakonec pro nás ukázalo za výhodnější. Došlo na vyřazovací boje, a nás čekal tým Wowaři, který nás hodně potrápil. Nakonec se nám je, po hodně horkých chvílích, podařilo z turnaje vyřadit, a postoupit mezi elitní čtyřku. Tam na nás čekal tým „Žraloci“ z Předhradí, který jsme porazili už jednou v základní skupině. A i tady jsme měli štěstí. Ovšem, zde si neodpustím jednu malou připomínku. Snad mi to ti lidé odpustí, když si to nyní dovolím právě já.<text:s/>Jistě, že nejsem v tomto krásném a náročném sportu nikterak velikým odborníkem, ale, co se týká tréninkové a soutěžní metodiky všeobecně, tak v té mám jisté zkušenosti. Vždyť také aktivně trénuji (judo) více jak 35 let. A prokazatelné výsledky za mnou rozhodně vidět jsou nejenom na české půdě. Tudíž si myslím, že by se tenhle tým možná dostal i dál, kdyby se více uvolnili a nestresovali se navzájem. Hlavně to odnesl nejmladší z týmu, talentovaný Jakub, kterému osobně dost fandím. Oni si sice v konečném pořadí vybojovali krásné třetí místo, k čemuž jim upřímně blahopřeji, ale kdyby se více uvolnili, měli by možná větší šanci i na vyšší příčku. Ale na druhou stranu, komu nehrály v tak vypjatých zápasech nervy?<text:line-break/><text:s/><text:tab/>Ve finále nás čekal zvláštní tým „Pavouci“ ze Sokolče. Chlapíci, kteří hráli dobře, ale kterým také rozhodně přálo štěstí. Jejich hody byly mnohdy až neuvěřitelné. Také to pro nás dlouho vypadalo na pěkný výprask. My jsme se sice hodně snažili, ale nějak to pořád nešlo. Koule nás neposlouchaly a dělaly<text:s/>si, co chtěly. Naštěstí se karta obrátila, a díky poslednímu hodu Vojty, který byl doslova famózní, jsme dokázali vyhrát těsným rozdílem. Tím se stalo něco neskutečného. Náš tým, který vedl výborný hráč Tonda Faust, vyhrál soutěž. Pro Vojtu, který hraje mnohem delší dobu<text:s/><text:soft-page-break/>jak já, to byl první veliký úspěch. A pro mě, potažmo Kolín? Je to vůbec první cena v pétanque!! Nevím, do jaké míry jsem se o to zasloužil, hlavně mé působení v posledních dvou zápasech bylo slabší, ale co vím jistě, dal jsem do soutěže,<text:s/>co se jen dalo dát. A to rozhodně není nikterak málo. Podařilo se mi i první mé „Káro“. Také jsem pár zápasů výrazně ovlivnil svými náhozy a jednou i velikým zvratem celého utkání. Tak snad jsem byl platným členem týmu.<text:line-break/><text:s/><text:tab/>Na závěr si neodpustím ještě jednu<text:s/>věc, která mě velmi zamrzela, a o které jsem byl velmi dlouho přesvědčen, že se v pétanque neobjevuje. Tím bylo smutné zjištění, že i v tomto sportu se najde pár jedinců, kteří neumějí prohrávat. Je to nebývale hloupé. Protože ti skutečně největší a nejlepší hráči (veliké osobnosti) se dokáží s dílčí prohrou srovnat. Umějí ji dokonce<text:s/>popřát i svým soupeřům, kteří se chovají při hře sportovně. Navíc, já léta tvrdím, že stálé výhry uspávají, jsou demotivující, kdežto prohry nás ženou dále k dokonalosti a dávají smysl každému sportu. Bez nich by nebyl sport sportem. Nemohou přeci vyhrávat všichni, to by nás ten sport brzy přestal bavit. Pamatuji si, když jsem dělal maséra v elitním týmu Scott, na několikanásobného mistra ČR, kterého už nebavilo jezdit dráhovou<text:s/>cyklistiku, protože tam pro sebe neměl pořádné soupeře, čímž vyhrával soutěž za soutěží, tak přešel do horských kol. Ale i tam se stal, o rok později, mistrem republiky. A o co vlastně<text:s/>v Sokolči<text:s/>šlo? Po každém zápase si, nejenom ze slušnosti ale i podle předpisů, mají soupeři podat ruku. Je to jako když při judu odcházím z tatami, tak se pro změnu musejí navzájem uklonit soupeři.<text:s/>Chovají se sportovně.<text:s/>No, a tady mi dva soupeři vytrhli ruce a otočili se ke mně zády. Je to nesmírně hloupé. Bohužel to ukazuje i na jejich malou sportovní vyzrálost. O to kurióznější bylo, když mi pak jeden z nich došel poblahopřát k prvnímu místu. Jmenovat je tady nebudu, ale protože tady ty články čtou, tak jistě vědí, o čem nyní píši, tak se snad nad svým chováním zamyslí a pokusí se s tím něco udělat. Když<text:s/>ne pro ten sport, tak alespoň pro sebe. Přeci nechtějí být celý život ochuzeni o ty správné<text:s/>a nejlepší<text:s/>sportovní zážitky.<text:s/><text:line-break/><text:s/><text:tab/>Naštěstí je tohle chování na okolních turnajích pétanque v menšině. Většina soupeřů, dokonce i ti, přes které jsme ve skupině přešli, nás přišla na naše kolbiště povzbudit. Bylo to od nich milé a sportovní. Za což jim děkuji. Pro tyhle lidi mám tenhle sport, kterému se věnuji poměrně krátkou chvíli, rád. To jsou ti skuteční srdcaři, kteří dávají<text:s/>každé<text:s/>hře smysl.<text:line-break/><text:s/><text:tab/>Turnaj byl těžký, až moc těžký. Ještě<text:s/>dnes, den poté, to na sobě cítím. Pokud mi ještě někdy někdo řekne, že pétanque není sport, tak ho pošlu do patřičných končin. Pétanque je sport, a ne ledajaký. Ani judo netrvá tak dlouho, a to mýváme, u nás na soutěžích kolem 250 dětí. <text:s/><text:line-break/><text:s/><text:tab/>Z téhle neuvěřitelné výhry mám samozřejmě velikou radost. Především proto, že byla pro Kolín první. A také se podařila na prvním ročníku turnaje trojic v Sokolči, což je pro nás, v historii turnaje, pořádný zářez. Pokud se stane z turnaje tradice, tak tam pořád, mezi výsledky z ročníků, bude figurovat náš smíšený tým jako první vítězné družstvo.<text:line-break/><text:s/><text:tab/>Děkuji pořadatelům za příjemný hezký turnaj a<text:s/>podporu,<text:s/>soupeřům zase za<text:s/>napjaté sportovní klání. A těm co nás podporovali, za<text:s/>skvělé<text:s/>sportovní chování.<text:s/><text:line-break/><text:s/><text:tab/>Nyní nás čekají dohrávky PLP a ještě jeden turnaj dvojic v Sokolči (asi za 14 dní).</text:p>
      <text:p text:style-name="Normální">Josef Musi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ef</meta:initial-creator>
    <dc:creator>Josef</dc:creator>
    <meta:creation-date>2017-07-23T08:23:00Z</meta:creation-date>
    <dc:date>2017-07-23T08:35:00Z</dc:date>
    <meta:template xlink:href="Normal" xlink:type="simple"/>
    <meta:editing-cycles>6</meta:editing-cycles>
    <meta:editing-duration>PT840S</meta:editing-duration>
    <meta:document-statistic meta:page-count="2" meta:paragraph-count="15" meta:word-count="1092" meta:character-count="7525" meta:row-count="53" meta:non-whitespace-character-count="6448"/>
  </office:meta>
</office:document-meta>
</file>